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winkelcentrum de Beente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5WB</text:p>
            <text:p text:style-name="common-al">
            <text:span text:style-name="nadrukvet">parkeerterrein winkelcentrum de Beente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95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0.59 315798.32</meta:user-defined>
    <meta:user-defined meta:name="DC.title">parkeerterrein winkelcentrum de Beente te Maastricht. Kennisgeving nieuwe aanvraag omgevingsvergunning, het kappen van een boom</meta:user-defined>
    <meta:user-defined meta:name="OVERHEID.PostcodeHuisnummer/OVERHEIDop.postcodeHuisnummer">6229AV 70</meta:user-defined>
    <meta:user-defined meta:name="OVERHEIDop.straatnaam">de Beente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52</meta:user-defined>
    <meta:user-defined meta:name="OVERHEIDop.GmbID/DC.identifier">gmb-2020-112952</meta:user-defined>
    <meta:user-defined meta:name="OVERHEIDop.versieInformatie"/>
  </office:meta>
</office:document-meta>
</file>