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drank- en horeca  t.b.v. Macro-cross Kwintelooijen (3 okt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0 t/m vrijdag 1 mei 2020 de volgende vergunning c.q. ontheffing is verleend:</text:p>
            <text:p text:style-name="common-al"/>
            <text:p text:style-name="tussenkopcur">20 april 2020</text:p>
            <text:p text:style-name="tussenkopcur">Drank- &amp; Horecawet (burg.)</text:p>
            <text:p text:style-name="common-al">- Catering H. van Heijst = schenken/verkopen zwak-alcoholhoudende dranken tijdens de Macro-Cross op zaterdag 3 oktober 2020 van 09.00 uur tot 19.00 uur in de VIP-tent en rondom het circuit op Kwintelooijen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12942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94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94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6387.866 445047.1</meta:user-defined>
    <meta:user-defined meta:name="DC.title">Gemeente Rhenen – vergunning c.q. ontheffing drank- en horeca  t.b.v. Macro-cross Kwintelooijen (3 okt.)</meta:user-defined>
    <meta:user-defined meta:name="OVERHEIDop.straatnaam">Oude Veensegrindweg</meta:user-defined>
    <meta:user-defined meta:name="OVERHEIDop.woonplaats">Rhen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942</meta:user-defined>
    <meta:user-defined meta:name="OVERHEIDop.GmbID/DC.identifier">gmb-2020-112942</meta:user-defined>
    <meta:user-defined meta:name="OVERHEIDop.versieInformatie"/>
  </office:meta>
</office:document-meta>
</file>