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es Jongensstraat 4 Wormer, plaatsen dakkapel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april 2020</text:p>
            <text:p text:style-name="common-al">Ons kenmerk:2020omg2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293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3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3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63.943 500836.221</meta:user-defined>
    <meta:user-defined meta:name="DC.title">Aanvraag omgevingsvergunning : Kees Jongensstraat 4 Wormer, plaatsen dakkapel voorzijde.</meta:user-defined>
    <meta:user-defined meta:name="OVERHEID.PostcodeHuisnummer/OVERHEIDop.postcodeHuisnummer">1531GS 4</meta:user-defined>
    <meta:user-defined meta:name="OVERHEIDop.straatnaam">Kees Jongensstraat</meta:user-defined>
    <meta:user-defined meta:name="OVERHEIDop.woonplaats">Worme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936</meta:user-defined>
    <meta:user-defined meta:name="OVERHEIDop.GmbID/DC.identifier">gmb-2020-112936</meta:user-defined>
    <meta:user-defined meta:name="OVERHEIDop.versieInformatie"/>
  </office:meta>
</office:document-meta>
</file>