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Vrouwenakker, Vrouwenakker 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8A, Vrouwenakker – de nummeraanduiding 8A is aangevraagd voor een mantelzorg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734 471222</meta:user-defined>
    <meta:user-defined meta:name="DC.title">Aanvraag nummeraanduiding Vrouwenakker, Vrouwenakker 8A</meta:user-defined>
    <meta:user-defined meta:name="OVERHEID.PostcodeHuisnummer/OVERHEIDop.postcodeHuisnummer">1428RZ 8</meta:user-defined>
    <meta:user-defined meta:name="OVERHEIDop.straatnaam">Vrouwenakker</meta:user-defined>
    <meta:user-defined meta:name="OVERHEIDop.woonplaats">Vrouwenakk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31</meta:user-defined>
    <meta:user-defined meta:name="OVERHEIDop.GmbID/DC.identifier">gmb-2020-112931</meta:user-defined>
    <meta:user-defined meta:name="OVERHEIDop.versieInformatie"/>
  </office:meta>
</office:document-meta>
</file>