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 10-1 t/m 10-3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een besluit genomen op de aanvraag met zaaknummer Z/20/168123 / W2020-0146 voor een omgevingsvergunning op locatie Edison 10-1 t/m 10-3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91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1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1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814.08 420135.68</meta:user-defined>
    <meta:user-defined meta:name="DC.title">Kennisgeving besluit op aanvraag omgevingsvergunning Edison 10-1 t/m 10-33 te Middelharnis</meta:user-defined>
    <meta:user-defined meta:name="OVERHEID.PostcodeHuisnummer/OVERHEIDop.postcodeHuisnummer">3241LS 10</meta:user-defined>
    <meta:user-defined meta:name="OVERHEIDop.straatnaam">Edison</meta:user-defined>
    <meta:user-defined meta:name="OVERHEIDop.woonplaats">Middelharnis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2917</meta:user-defined>
    <meta:user-defined meta:name="OVERHEIDop.GmbID/DC.identifier">gmb-2020-112917</meta:user-defined>
    <meta:user-defined meta:name="OVERHEIDop.versieInformatie"/>
  </office:meta>
</office:document-meta>
</file>