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Dunantlaan 2A, 2A 01 t/m 2A 11, 2A 15 t/m 2A 18, 2A 101 t/m 2A 118, 2A 201 t/m 2A 205 in Apeldoorn, het veranderen van de voormalige fotovakschool naar zorgclusterwoningen met 24-uurs z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0 </text:p>
            <text:p text:style-name="common-al">Wabonummer: D19/0229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91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7</meta:user-defined>
    <dc:language>nl</dc:language>
    <meta:user-defined meta:name="OVERHEID.EPSG28992/DC.spatial">192883.448 469366.686</meta:user-defined>
    <meta:user-defined meta:name="DC.title">Verleende omgevingsvergunning  Henri Dunantlaan 2A, 2A 01 t/m 2A 11, 2A 15 t/m 2A 18, 2A 101 t/m 2A 118, 2A 201 t/m 2A 205 in Apeldoorn, het veranderen van de voormalige fotovakschool naar zorgclusterwoningen met 24-uurs zorg</meta:user-defined>
    <meta:user-defined meta:name="OVERHEID.PostcodeHuisnummer/OVERHEIDop.postcodeHuisnummer">7312BE 2</meta:user-defined>
    <meta:user-defined meta:name="OVERHEIDop.straatnaam">Henri Dunantlaan</meta:user-defined>
    <meta:user-defined meta:name="OVERHEIDop.woonplaats">Apeldoorn</meta:user-defined>
    <meta:user-defined meta:name="DCTERMS.W3CDTF/DCTERMS.available">2020-05-04</meta:user-defined>
    <meta:user-defined meta:name="DCTERMS.W3CDTF/OVERHEIDop.jaargang">2020</meta:user-defined>
    <meta:user-defined meta:name="OVERHEIDop.publicationIssue">112916</meta:user-defined>
    <meta:user-defined meta:name="OVERHEIDop.GmbID/DC.identifier">gmb-2020-112916</meta:user-defined>
    <meta:user-defined meta:name="OVERHEIDop.versieInformatie"/>
  </office:meta>
</office:document-meta>
</file>