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19,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een inpandige verbouwing</text:p>
            <text:p text:style-name="common-al">Locatie: Kruisweg 1 in Krabbendijke</text:p>
            <text:p text:style-name="common-al">Datum ontvangst: 24 april 2020</text:p>
            <text:p text:style-name="common-al"/>
            <text:p text:style-name="common-al">Voor: het aanpassen van de aansluiting van de snelweg</text:p>
            <text:p text:style-name="common-al">Locatie: afrit 33 A58 en aansluiting A58 ter hoogte van de rotonde Nishoek in Kruiningen</text:p>
            <text:p text:style-name="common-al">Datum ontvangst: 20 april 2020</text:p>
            <text:p text:style-name="common-al"/>
            <text:p text:style-name="common-al">Voor: het vervangen van een stenen garage voor een houten garage</text:p>
            <text:p text:style-name="common-al">Locatie: Hoofdweg 75 in Rilland</text:p>
            <text:p text:style-name="common-al">Datum ontvangst: 28 april 2020</text:p>
            <text:p text:style-name="common-al"/>
            <text:p text:style-name="common-al">Voor: het maken van een receptie op camping Hof Maire</text:p>
            <text:p text:style-name="common-al">Locatie: Kapucijnenweg 42 in Rilland</text:p>
            <text:p text:style-name="common-al">Datum ontvangst: 24 april 2020</text:p>
            <text:p text:style-name="common-al"/>
            <text:p text:style-name="common-al">Voor: het plaatsen van een dakkapel</text:p>
            <text:p text:style-name="common-al">Locatie: Papaverlaan 15 in Yerseke</text:p>
            <text:p text:style-name="common-al">Datum ontvangst: 23 april 2020</text:p>
            <text:p text:style-name="common-al"/>
            <text:p text:style-name="common-al">Voor: het tijdelijk plaatsen van een stacaravan</text:p>
            <text:p text:style-name="common-al">Locatie: Steeweg 25 in Yerseke</text:p>
            <text:p text:style-name="common-al">Datum ontvangst: 29 april 2020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290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0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585 385364</meta:user-defined>
    <meta:user-defined meta:name="OVERHEID.EPSG28992/DC.spatial">70851 381659</meta:user-defined>
    <meta:user-defined meta:name="OVERHEID.EPSG28992/DC.spatial">70163 381521</meta:user-defined>
    <meta:user-defined meta:name="OVERHEID.EPSG28992/DC.spatial">61818 390017</meta:user-defined>
    <meta:user-defined meta:name="OVERHEID.EPSG28992/DC.spatial">61676 390760</meta:user-defined>
    <meta:user-defined meta:name="OVERHEID.EPSG28992/DC.spatial">60445.041 386982.971</meta:user-defined>
    <meta:user-defined meta:name="OVERHEID.EPSG28992/DC.spatial">60398.732 386659.534</meta:user-defined>
    <meta:user-defined meta:name="DC.title">Bekendmaking ingediende aanvragen om omgevingsvergunning, week 19, 6 mei 2020</meta:user-defined>
    <meta:user-defined meta:name="OVERHEID.PostcodeHuisnummer/OVERHEIDop.postcodeHuisnummer">4413RG 1</meta:user-defined>
    <meta:user-defined meta:name="OVERHEID.PostcodeHuisnummer/OVERHEIDop.postcodeHuisnummer">4411AP 75</meta:user-defined>
    <meta:user-defined meta:name="OVERHEID.PostcodeHuisnummer/OVERHEIDop.postcodeHuisnummer">4411NC 42</meta:user-defined>
    <meta:user-defined meta:name="OVERHEID.PostcodeHuisnummer/OVERHEIDop.postcodeHuisnummer">4401HC 15</meta:user-defined>
    <meta:user-defined meta:name="OVERHEID.PostcodeHuisnummer/OVERHEIDop.postcodeHuisnummer">4401AN 25</meta:user-defined>
    <meta:user-defined meta:name="OVERHEID.PostcodeHuisnummer/OVERHEIDop.postcodeHuisnummer">4416PX 18</meta:user-defined>
    <meta:user-defined meta:name="OVERHEID.PostcodeHuisnummer/OVERHEIDop.postcodeHuisnummer">4416PV 2</meta:user-defined>
    <meta:user-defined meta:name="OVERHEIDop.straatnaam">Kruisweg</meta:user-defined>
    <meta:user-defined meta:name="OVERHEIDop.straatnaam">Hoofdweg</meta:user-defined>
    <meta:user-defined meta:name="OVERHEIDop.straatnaam">Kapucijnenweg</meta:user-defined>
    <meta:user-defined meta:name="OVERHEIDop.straatnaam">Papaverlaan</meta:user-defined>
    <meta:user-defined meta:name="OVERHEIDop.straatnaam">Steeweg</meta:user-defined>
    <meta:user-defined meta:name="OVERHEIDop.straatnaam">Weihoek</meta:user-defined>
    <meta:user-defined meta:name="OVERHEIDop.straatnaam">Schapenweg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Kruiningen</meta:user-defined>
    <meta:user-defined meta:name="OVERHEIDop.woonplaats">Kruinin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08</meta:user-defined>
    <meta:user-defined meta:name="OVERHEIDop.GmbID/DC.identifier">gmb-2020-112908</meta:user-defined>
    <meta:user-defined meta:name="OVERHEIDop.versieInformatie"/>
  </office:meta>
</office:document-meta>
</file>