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aiffeisenstraat (voormalige melk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0 een besluit genomen op de aanvraag met zaaknummer V-2020-0563 voor een omgevingsvergunning : het verbouwen van de voormalige melkhal tot een multifunctioneel gebouw voor kantoren, winkel en horeca, op locatie Raiffeisenstraat (voormalige melkhal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90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94 471890.62</meta:user-defined>
    <meta:user-defined meta:name="DC.title">Kennisgeving besluit op aanvraag omgevingsvergunning  Raiffeisenstraat (voormalige melkhal)</meta:user-defined>
    <meta:user-defined meta:name="OVERHEID.PostcodeHuisnummer/OVERHEIDop.postcodeHuisnummer">7514AM 85</meta:user-defined>
    <meta:user-defined meta:name="OVERHEIDop.straatnaam">Raiffeisenstraat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2905</meta:user-defined>
    <meta:user-defined meta:name="OVERHEIDop.GmbID/DC.identifier">gmb-2020-112905</meta:user-defined>
    <meta:user-defined meta:name="OVERHEIDop.versieInformatie"/>
  </office:meta>
</office:document-meta>
</file>