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aanmeldingsbesluit m.e.r. voor Woestendijk 7 in With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text:p>
            <text:p text:style-name="common-al">hebben van Fokbedrijf Hendriks B.V. op 16 april 2020 een aanmeldingsnotitie ontvangen voor de beoordeling van de m.e.r.-plicht. In deze notitie wordt ingegaan op de uitbreidings- en wijzigingsplannen van het fokzeugen- en vleesvarkensbedrijf aan de Woestendijk 7 te Witharen. 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088 5525 1050. Houd het zaaknummer Z2020-00005028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290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0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0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Ommen</meta:user-defined>
    <meta:user-defined meta:name="OVERHEID.Informatietype/DC.type">officiële publicatie</meta:user-defined>
    <meta:user-defined meta:name="OVERHEIDgvop.Informatietype/DC.type">Overige besluiten van algemene strekking</meta:user-defined>
    <meta:user-defined meta:name="OVERHEID.Gemeente/DCTERMS.publisher">Ommen</meta:user-defined>
    <meta:user-defined meta:name="OVERHEID.Gemeente/OVERHEID.authority">Ommen</meta:user-defined>
    <meta:user-defined meta:name="OVERHEID.TaxonomieBeleidsagenda/OVERHEID.category">Natuur en milieu | Organisatie en beleid</meta:user-defined>
    <meta:user-defined meta:name="DC.source">N.v.t.</meta:user-defined>
    <meta:user-defined meta:name="OVERHEIDop.referentienummer">Z2020-00005028</meta:user-defined>
    <meta:user-defined meta:name="DCTERMS.alternative">Woestendijk 7, Witharen</meta:user-defined>
    <dc:language>nl</dc:language>
    <meta:user-defined meta:name="OVERHEID.Gemeente/DC.spatial">Ommen</meta:user-defined>
    <meta:user-defined meta:name="OVERHEID.EPSG28992/DC.spatial">220949 508607</meta:user-defined>
    <meta:user-defined meta:name="DC.title">Beoordeling aanmeldingsbesluit m.e.r. voor Woestendijk 7 in Witharen</meta:user-defined>
    <meta:user-defined meta:name="OVERHEID.PostcodeHuisnummer/OVERHEIDop.postcodeHuisnummer">7738PL 7</meta:user-defined>
    <meta:user-defined meta:name="OVERHEIDop.straatnaam">Woestendijk</meta:user-defined>
    <meta:user-defined meta:name="OVERHEIDop.woonplaats">Witharen</meta:user-defined>
    <meta:user-defined meta:name="DCTERMS.W3CDTF/DCTERMS.available">2020-05-06</meta:user-defined>
    <meta:user-defined meta:name="DCTERMS.W3CDTF/OVERHEIDop.jaargang">2020</meta:user-defined>
    <meta:user-defined meta:name="OVERHEIDop.publicationIssue">112901</meta:user-defined>
    <meta:user-defined meta:name="OVERHEIDop.GmbID/DC.identifier">gmb-2020-112901</meta:user-defined>
    <meta:user-defined meta:name="OVERHEIDop.versieInformatie"/>
  </office:meta>
</office:document-meta>
</file>