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Oude Baan 23 in Reuver</text:p>
      <text:section text:name="zakelijke-mededeling_id1-3-2" text:style-name="zakelijke-mededeling">
        <text:section text:name="zakelijke-mededeling-tekst_id1-3-2-1" text:style-name="zakelijke-mededeling-tekst">
          <text:section text:name="tekst_id1-3-2-1-1" text:style-name="tekst">
            <text:p text:style-name="common-al">Op 28 april 2020 is de omgevingsvergunning verleend voor het plaatsen van een erfafscheiding op het perceel Oude Baan 23 in 5953 AN Reuver (besluit verzonden 28-4-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1288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8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8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388 366971</meta:user-defined>
    <meta:user-defined meta:name="DC.title">Gemeente Beesel - Verleende omgevingsvergunning Oude Baan 23 in Reuver</meta:user-defined>
    <meta:user-defined meta:name="OVERHEID.PostcodeHuisnummer/OVERHEIDop.postcodeHuisnummer">5953AN 23</meta:user-defined>
    <meta:user-defined meta:name="OVERHEIDop.straatnaam">Oude Baan</meta:user-defined>
    <meta:user-defined meta:name="OVERHEIDop.woonplaats">Reuver</meta:user-defined>
    <meta:user-defined meta:name="DCTERMS.W3CDTF/DCTERMS.available">2020-05-06</meta:user-defined>
    <meta:user-defined meta:name="DCTERMS.W3CDTF/OVERHEIDop.jaargang">2020</meta:user-defined>
    <meta:user-defined meta:name="OVERHEIDop.publicationIssue">112888</meta:user-defined>
    <meta:user-defined meta:name="OVERHEIDop.GmbID/DC.identifier">gmb-2020-112888</meta:user-defined>
    <meta:user-defined meta:name="OVERHEIDop.versieInformatie"/>
  </office:meta>
</office:document-meta>
</file>