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ging beslistermijn omgevingsvergunning - wijzigen van het gebruik van het pand t.b.v. wonen - Soesterweg 397G en H en 399B, C en D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Besluit tot verlengen beslistermijn, Soesterweg 397G en H en 399B, C en D, wijzigen van het gebruik van het pand t.b.v. wonen, Rechtsmiddel: Geen. Ter informatie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2887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887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03</meta:user-defined>
    <dc:language>nl</dc:language>
    <meta:user-defined meta:name="OVERHEID.EPSG28992/DC.spatial">152742.31 463413.852</meta:user-defined>
    <meta:user-defined meta:name="DC.title">Gemeente Amersfoort, Soesterkwartier/Isselt - verlenging beslistermijn omgevingsvergunning - wijzigen van het gebruik van het pand t.b.v. wonen - Soesterweg 397G en H en 399B, C en D, Amersfoort</meta:user-defined>
    <meta:user-defined meta:name="OVERHEIDop.straatnaam">Soesterweg</meta:user-defined>
    <meta:user-defined meta:name="OVERHEIDop.woonplaats">Amersfoort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887</meta:user-defined>
    <meta:user-defined meta:name="OVERHEIDop.GmbID/DC.identifier">gmb-2020-112887</meta:user-defined>
    <meta:user-defined meta:name="OVERHEIDop.versieInformatie"/>
  </office:meta>
</office:document-meta>
</file>