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VERLEENDE OMGEVINGSVERGUNNING BOUW – PAARDENSTEEG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Paardensteeg 1A, bouwen van een vrijstaande woning,  OV 20201014.</text:p>
            <text:p text:style-name="tussenkopcur">De vergunning is verzonden op 30 april 2020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12886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886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886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650.017 408635.295</meta:user-defined>
    <meta:user-defined meta:name="DC.title">GEMEENTE VUGHT –VERLEENDE OMGEVINGSVERGUNNING BOUW – PAARDENSTEEG 1A</meta:user-defined>
    <meta:user-defined meta:name="OVERHEID.PostcodeHuisnummer/OVERHEIDop.postcodeHuisnummer">5261AZ 1</meta:user-defined>
    <meta:user-defined meta:name="OVERHEIDop.straatnaam">Paardensteeg</meta:user-defined>
    <meta:user-defined meta:name="OVERHEIDop.woonplaats">Vught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2886</meta:user-defined>
    <meta:user-defined meta:name="OVERHEIDop.GmbID/DC.identifier">gmb-2020-112886</meta:user-defined>
    <meta:user-defined meta:name="OVERHEIDop.versieInformatie"/>
  </office:meta>
</office:document-meta>
</file>