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het woonhuis, Kemp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vergroten van het woonhuis, op het adres Kempstraat 14 te Brunssum. (De beschikking is op 30 april 2020 verzonden.)</text:p>
            <text:p text:style-name="common-al">Dossiernummer: 2010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8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30.007 328188.244</meta:user-defined>
    <meta:user-defined meta:name="DC.title">Verleende omgevingsvergunning voor het vergroten van het woonhuis, Kempstraat 14, Brunssum</meta:user-defined>
    <meta:user-defined meta:name="OVERHEID.PostcodeHuisnummer/OVERHEIDop.postcodeHuisnummer">6443VH 14</meta:user-defined>
    <meta:user-defined meta:name="OVERHEIDop.straatnaam">Kempstraat</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2885</meta:user-defined>
    <meta:user-defined meta:name="OVERHEIDop.GmbID/DC.identifier">gmb-2020-112885</meta:user-defined>
    <meta:user-defined meta:name="OVERHEIDop.versieInformatie"/>
  </office:meta>
</office:document-meta>
</file>