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44 in Nieuwveen - het verwijderen asbest en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4 in Nieuwveen - zaaknummer M-2020-0048 - melding omgevingsrecht voor het verwijderen asbest en het slopen van een schuur - ingekomen 24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88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82 469899</meta:user-defined>
    <meta:user-defined meta:name="DC.title">Sloopmelding Blokland 44 in Nieuwveen - het verwijderen asbest en het slopen van een schuur</meta:user-defined>
    <meta:user-defined meta:name="OVERHEID.PostcodeHuisnummer/OVERHEIDop.postcodeHuisnummer">2441GG 44</meta:user-defined>
    <meta:user-defined meta:name="OVERHEIDop.straatnaam">Blokland</meta:user-defined>
    <meta:user-defined meta:name="OVERHEIDop.woonplaats">Nieuwv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882</meta:user-defined>
    <meta:user-defined meta:name="OVERHEIDop.GmbID/DC.identifier">gmb-2020-112882</meta:user-defined>
    <meta:user-defined meta:name="OVERHEIDop.versieInformatie"/>
  </office:meta>
</office:document-meta>
</file>