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kappen van 2 bomen - Haringbuisweg 1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kappen van 2 bomen </text:p>
            <text:p text:style-name="common-al">Met de adressering : Haringbuisweg 15, 3133 KP </text:p>
            <text:p text:style-name="common-al">Kenmerk : OVXINR-6366</text:p>
            <text:p text:style-name="common-al">Type aanvraag : Vergunninaanvraag regulier behandelen</text:p>
            <text:p text:style-name="common-al">Datum ontvangst : 27 februari 2020</text:p>
            <text:p text:style-name="common-al">Datum beschikking : 24 april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287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7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7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INR-6366</meta:user-defined>
    <dc:language>nl</dc:language>
    <meta:user-defined meta:name="OVERHEID.EPSG28992/DC.spatial">81003.067 435094.025</meta:user-defined>
    <meta:user-defined meta:name="DC.title">Gemeente Vlaardingen - verlening omgevingsvergunning - kappen van 2 bomen - Haringbuisweg 15, Vlaardingen</meta:user-defined>
    <meta:user-defined meta:name="OVERHEID.PostcodeHuisnummer/OVERHEIDop.postcodeHuisnummer">3133KP 15</meta:user-defined>
    <meta:user-defined meta:name="OVERHEIDop.straatnaam">Haringbuisweg</meta:user-defined>
    <meta:user-defined meta:name="OVERHEIDop.woonplaats">Vlaardingen</meta:user-defined>
    <meta:user-defined meta:name="DCTERMS.W3CDTF/DCTERMS.available">2020-05-04</meta:user-defined>
    <meta:user-defined meta:name="DCTERMS.W3CDTF/OVERHEIDop.jaargang">2020</meta:user-defined>
    <meta:user-defined meta:name="OVERHEIDop.publicationIssue">112872</meta:user-defined>
    <meta:user-defined meta:name="OVERHEIDop.GmbID/DC.identifier">gmb-2020-112872</meta:user-defined>
    <meta:user-defined meta:name="OVERHEIDop.versieInformatie"/>
  </office:meta>
</office:document-meta>
</file>