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blokhut en uitrit, De Kroft 1,  Hoogwou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april 2020 besloten om de volgende aanvraag omgevingsvergunning te verlengen met een beslistermijn van 6 weken:</text:p>
            <text:p text:style-name="common-al">Het bouwen van een blokhut en uitrit op het perceel De Kroft 1, 1718 VX Hoogwoud (ingediend op 8 maart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87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10.07 525072.46</meta:user-defined>
    <meta:user-defined meta:name="DC.title">Kennisgeving verlenging beslistermijn omgevingsvergunning voor het bouwen van een blokhut en uitrit, De Kroft 1,  Hoogwoud.</meta:user-defined>
    <meta:user-defined meta:name="OVERHEID.PostcodeHuisnummer/OVERHEIDop.postcodeHuisnummer">1718XV 1</meta:user-defined>
    <meta:user-defined meta:name="OVERHEIDop.straatnaam">De Kroft</meta:user-defined>
    <meta:user-defined meta:name="OVERHEIDop.woonplaats">Hoogwou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871</meta:user-defined>
    <meta:user-defined meta:name="OVERHEIDop.GmbID/DC.identifier">gmb-2020-112871</meta:user-defined>
    <meta:user-defined meta:name="OVERHEIDop.versieInformatie"/>
  </office:meta>
</office:document-meta>
</file>