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KENDMAKING TERINZAGELEGGING ONTWERPBESTEMMINGSPLAN “BUITENGEBIED, HERZIENING DE LUTHER 27 HOOGE MIER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Reusel-De Mierden maken op grond van artikel 3.8 van de Wet ruimtelijke ordening bekend dat het ontwerpbestemmingsplan “Buitengebied, herziening De Luther 27 Hooge Mierde” met ingang van 20 januari 2020 gedurende zes weken ter inzage ligt.</text:p>
            <text:p text:style-name="common-al"/>
            <text:p text:style-name="tussenkopcur">Inhoud</text:p>
            <text:p text:style-name="common-al">Het ontwerpbestemmingsplan heeft betrekking op aan het omzetten van een agrarische bedrijfslocatie op de Luther 27 naar een reguliere bedrijfsbestemming.</text:p>
            <text:p text:style-name="common-al">Het ontwerpbestemmingsplan bestaat uit een toelichting, planregels en verbeelding. </text:p>
            <text:p text:style-name="common-al"/>
            <text:p text:style-name="tussenkopcur">Inzage</text:p>
            <text:p text:style-name="common-al">Het ontwerpbesluit en het ontwerpbestemmingsplan liggen ter inzage in de centrale hal van het gemeentehuis. Het gemeentehuis is geopend van maandag, woensdag en donderdag van 09.00 uur tot 17:00 uur, op dinsdag van 09.00 uur tot 19.00 uur en op vrijdag van 09.00 uur tot 12.30 uur. Tegen betaling van leges kunt u kopieën krijgen van de ter inzage liggende stukken.</text:p>
            <text:p text:style-name="common-al">U kunt het ontwerpbestemmingsplan ook digitaal raadplegen op:</text:p>
            <text:list text:style-name="id1-3-2-1-1-11">
              <text:list-item text:style-override="id1-3-2-1-1-11-1">
                <text:number>•</text:number>
                <text:p text:style-name="al">de landelijke website: www.ruimtelijkeplannen.nl</text:p>
              </text:list-item>
              <text:list-item text:style-override="id1-3-2-1-1-11-2">
                <text:number>•</text:number>
                <text:p text:style-name="al">de gemeentelijke website: www.reuseldemierden.nl/bestemmingsplannen </text:p>
              </text:list-item>
            </text:list>
            <text:p text:style-name="common-al">Het identificatienummer van het ontwerpbestemmingsplan is NL.IMRO.1667BPBluth0067-ON01.</text:p>
            <text:p text:style-name="common-al"/>
            <text:p text:style-name="tussenkopcur">Zienswijzen</text:p>
            <text:p text:style-name="common-al">Tijdens de inzagetermijn kan een ieder bij de gemeenteraad een zienswijze naar voren brengen. Dit kan op de volgende manieren:</text:p>
            <text:p text:style-name="common-al">schriftelijk (geen e-mail): de gemeenteraad van Reusel-De Mierden, postbus 11, 5540 AA Reusel;</text:p>
            <text:p text:style-name="common-al">mondeling: na afspraak met Mathijs Snoeren, telefonisch bereikbaar via het telefoonnummer of via e-mailadres m.snoeren@reuseldemierden.nl. De gemeente maakt een kort verslag van de mondelinge zienswijze. </text:p>
            <text:p text:style-name="common-al"/>
            <text:p text:style-name="tussenkopcur">Vragen</text:p>
            <text:p text:style-name="common-al">Voor het inwinnen van nadere informatie kunt u contact opnemen met Mathijs Snoeren. U bereikt hem op via telefoonnummer of via e-mail m.snoeren@reuseldemierden.nl.</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Reusel, 17 januari 2020</text:span></text:p>
            <text:p><text:span text:style-name="functie"/></text:p>
            <text:p><text:span text:style-name="functie">Met vriendelijke groet,</text:span></text:p>
            <text:p><text:span text:style-name="functie">het college van burgemeester en wethouders,</text:span></text:p>
            <text:p><text:span text:style-name="functie"/></text:p>
            <text:p><text:span text:style-name="functie"/></text:p>
            <text:p><text:span text:style-name="functie"/></text:p>
            <text:p><text:span text:style-name="functie">mr. R.P.B.M. Brekelmans    A.J.M.H. van de Ven</text:span></text:p>
            <text:p><text:span text:style-name="functie">secretaris       burgemees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11287</text:span><text:line-break/><text:date style:data-style-name="dag" text:fixed="true" text:date-value="2020-01-17"/><text:line-break/><text:date style:data-style-name="jaar" text:fixed="true" text:date-value="2020-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287</text:span><text:date style:data-style-name="nicedate" text:fixed="true" text:date-value="2020-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287</text:span><text:date style:data-style-name="nicedate" text:fixed="true" text:date-value="2020-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0/xml/MC-DRP-PlanRuimtelijk-Web-ZM.xml</meta:user-defined>
    <meta:user-defined meta:name="OVERHEID.Gemeente/DC.creator">Reusel-De Mierden</meta:user-defined>
    <meta:user-defined meta:name="OVERHEID.Informatietype/DC.type">officiële publicatie</meta:user-defined>
    <meta:user-defined meta:name="OVERHEIDgvop.Informatietype/DC.type">Plannen | ruimtelijk</meta:user-defined>
    <meta:user-defined meta:name="OVERHEID.Gemeente/DCTERMS.publisher">Reusel-De Mierden</meta:user-defined>
    <meta:user-defined meta:name="OVERHEID.Gemeente/OVERHEID.authority">Reusel-De Mierden</meta:user-defined>
    <meta:user-defined meta:name="OVERHEID.TaxonomieBeleidsagenda/OVERHEID.category">Ruimte en infrastructuur | Organisatie en beleid</meta:user-defined>
    <meta:user-defined meta:name="OVERHEIDop.Ruimtelijkplan/OVERHEIDop.bekendmakingBetreffendePlan">NL.IMRO.1667.BPBluth0067-ON01</meta:user-defined>
    <dc:language>nl</dc:language>
    <meta:user-defined meta:name="OVERHEID.EPSG28992/DC.spatial">136422 375569</meta:user-defined>
    <meta:user-defined meta:name="DC.title">BEKENDMAKING TERINZAGELEGGING ONTWERPBESTEMMINGSPLAN “BUITENGEBIED, HERZIENING DE LUTHER 27 HOOGE MIERDE”</meta:user-defined>
    <meta:user-defined meta:name="OVERHEID.PostcodeHuisnummer/OVERHEIDop.postcodeHuisnummer">5095AC 27</meta:user-defined>
    <meta:user-defined meta:name="OVERHEIDop.straatnaam">De Luther</meta:user-defined>
    <meta:user-defined meta:name="OVERHEIDop.woonplaats">Hooge Mierde</meta:user-defined>
    <meta:user-defined meta:name="DCTERMS.W3CDTF/DCTERMS.available">2020-01-17</meta:user-defined>
    <meta:user-defined meta:name="DCTERMS.W3CDTF/OVERHEIDop.jaargang">2020</meta:user-defined>
    <meta:user-defined meta:name="OVERHEIDop.publicationIssue">11287</meta:user-defined>
    <meta:user-defined meta:name="OVERHEIDop.GmbID/DC.identifier">gmb-2020-11287</meta:user-defined>
    <meta:user-defined meta:name="OVERHEIDop.versieInformatie"/>
  </office:meta>
</office:document-meta>
</file>