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e Bakkerij 7 Wormer, plaats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2 april 2020</text:p>
            <text:p text:style-name="common-al">Ons kenmerk:2020omg24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. 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12869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69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69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698.523 500652.728</meta:user-defined>
    <meta:user-defined meta:name="DC.title">Aanvraag omgevingsvergunning : De Bakkerij 7 Wormer, plaatsen overkapping.</meta:user-defined>
    <meta:user-defined meta:name="OVERHEID.PostcodeHuisnummer/OVERHEIDop.postcodeHuisnummer">1531PW 7</meta:user-defined>
    <meta:user-defined meta:name="OVERHEIDop.straatnaam">De Bakkerij</meta:user-defined>
    <meta:user-defined meta:name="OVERHEIDop.woonplaats">Wormer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869</meta:user-defined>
    <meta:user-defined meta:name="OVERHEIDop.GmbID/DC.identifier">gmb-2020-112869</meta:user-defined>
    <meta:user-defined meta:name="OVERHEIDop.versieInformatie"/>
  </office:meta>
</office:document-meta>
</file>