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potheek, Mr. W.M. Oppedijk van Veenweg 3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8, Burgum</text:p>
            <text:p text:style-name="common-al">Olo: 5128911</text:p>
            <text:p text:style-name="common-al">het bouwen van een apotheek</text:p>
            <text:p text:style-name="common-al">Datum ontvangst: 2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28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87 578198</meta:user-defined>
    <meta:user-defined meta:name="DC.title">Gemeente Tytsjerksteradiel - ontvangen aanvraag omgevingsvergunning, het bouwen van een apotheek, Mr. W.M. Oppedijk van Veenweg 38, Burgum</meta:user-defined>
    <meta:user-defined meta:name="OVERHEID.PostcodeHuisnummer/OVERHEIDop.postcodeHuisnummer">9251GA 3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67</meta:user-defined>
    <meta:user-defined meta:name="OVERHEIDop.GmbID/DC.identifier">gmb-2020-112867</meta:user-defined>
    <meta:user-defined meta:name="OVERHEIDop.versieInformatie"/>
  </office:meta>
</office:document-meta>
</file>