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bouwen van 58 woningen, Grespad 1 t/m 13, Meeroever 32 t/m 54 (even), Meeroever 31 t/m 97 (oneven), Ringvaartlaan 50 t/m 58 (even) te Hillegom (deelplan 5 ringoevers), Kenmerk Z-19-091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58 woningen.</text:p>
            <text:p text:style-name="common-al">
            <text:span text:style-name="nadrukcur">datum besluit: </text:span>28 april 2020</text:p>
            <text:p text:style-name="common-al">
            <text:span text:style-name="nadrukcur">startdatum beroepstermijn: 8 mei2020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28 april 2020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286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6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6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811 478163</meta:user-defined>
    <meta:user-defined meta:name="DC.title">Afgehandelde het bouwen van 58 woningen, Grespad 1 t/m 13, Meeroever 32 t/m 54 (even), Meeroever 31 t/m 97 (oneven), Ringvaartlaan 50 t/m 58 (even) te Hillegom (deelplan 5 ringoevers), Kenmerk Z-19-091594</meta:user-defined>
    <meta:user-defined meta:name="OVERHEID.PostcodeHuisnummer/OVERHEIDop.postcodeHuisnummer">2181NM 29</meta:user-defined>
    <meta:user-defined meta:name="OVERHEIDop.straatnaam">Cementhof</meta:user-defined>
    <meta:user-defined meta:name="OVERHEIDop.woonplaats">Hillego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862</meta:user-defined>
    <meta:user-defined meta:name="OVERHEIDop.GmbID/DC.identifier">gmb-2020-112862</meta:user-defined>
    <meta:user-defined meta:name="OVERHEIDop.versieInformatie"/>
  </office:meta>
</office:document-meta>
</file>