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tijdelijk bewonen van een schuur, Koninginneweg 61, Op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Opmeer hebben op 30 april  2020 een reguliere omgevingsvergunning verzonden voor het tijdelijk bewonen van een schuur op het perceel Koninginneweg 61, 1716 DG Opmeer.</text:p>
            <text:p text:style-name="tussenkopcur">Mogelijkheid van bezwaar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12861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861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861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5144.01 524027.96</meta:user-defined>
    <meta:user-defined meta:name="DC.title">Kennisgeving verleende reguliere omgevingsvergunning voor het tijdelijk bewonen van een schuur, Koninginneweg 61, Opmeer.</meta:user-defined>
    <meta:user-defined meta:name="OVERHEIDop.straatnaam">Koninginneweg</meta:user-defined>
    <meta:user-defined meta:name="OVERHEIDop.woonplaats">Opmeer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2861</meta:user-defined>
    <meta:user-defined meta:name="OVERHEIDop.GmbID/DC.identifier">gmb-2020-112861</meta:user-defined>
    <meta:user-defined meta:name="OVERHEIDop.versieInformatie"/>
  </office:meta>
</office:document-meta>
</file>