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oprit, De Glazen Wagen 30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8 april  2020 een reguliere omgevingsvergunning verzonden voor het aanleggen van een oprit op het perceel De Glazen Wagen 30, 1716 D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90.44 524284.6</meta:user-defined>
    <meta:user-defined meta:name="DC.title">Kennisgeving verleende reguliere omgevingsvergunning voor het aanleggen van een oprit, De Glazen Wagen 30, Opmeer.</meta:user-defined>
    <meta:user-defined meta:name="OVERHEID.PostcodeHuisnummer/OVERHEIDop.postcodeHuisnummer">1716DJ 30</meta:user-defined>
    <meta:user-defined meta:name="OVERHEIDop.straatnaam">De Glazen Wagen</meta:user-defined>
    <meta:user-defined meta:name="OVERHEIDop.woonplaats">Op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857</meta:user-defined>
    <meta:user-defined meta:name="OVERHEIDop.GmbID/DC.identifier">gmb-2020-112857</meta:user-defined>
    <meta:user-defined meta:name="OVERHEIDop.versieInformatie"/>
  </office:meta>
</office:document-meta>
</file>