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elhof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pril 2020 heeft de gemeente een aanvraag ontvangen voor het plaatsen van een hekwerk op het voor- en zijerf van de woning op locatie Merelhof 2 te Bussum. De aanvraag is geregistreerd onder zaaknummer HZ_WABO-20-063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85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5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5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761 475909</meta:user-defined>
    <meta:user-defined meta:name="DC.title">Aanvraag omgevingsvergunning Merelhof 2 te Bussum</meta:user-defined>
    <meta:user-defined meta:name="OVERHEID.PostcodeHuisnummer/OVERHEIDop.postcodeHuisnummer">1403CX 2</meta:user-defined>
    <meta:user-defined meta:name="OVERHEIDop.straatnaam">Merelhof</meta:user-defined>
    <meta:user-defined meta:name="OVERHEIDop.woonplaats">Bussu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854</meta:user-defined>
    <meta:user-defined meta:name="OVERHEIDop.GmbID/DC.identifier">gmb-2020-112854</meta:user-defined>
    <meta:user-defined meta:name="OVERHEIDop.versieInformatie"/>
  </office:meta>
</office:document-meta>
</file>