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legaliseren van een wijziging van twee winkelruimten in woningen en het plaatsen van een erfafscheiding op de locatie <text:span text:style-name="nadrukvet">St. Pieterstraat 14 en 14A, 6463 CT</text:span> (d.d. 23.04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me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28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865.164 320701.631</meta:user-defined>
    <meta:user-defined meta:name="DC.title">Verlenging beslistermijn omgevingsvergunningen</meta:user-defined>
    <meta:user-defined meta:name="OVERHEID.PostcodeHuisnummer/OVERHEIDop.postcodeHuisnummer">6463CT 14</meta:user-defined>
    <meta:user-defined meta:name="OVERHEIDop.straatnaam">St.Pieterstraat</meta:user-defined>
    <meta:user-defined meta:name="OVERHEIDop.woonplaats">Kerkra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49</meta:user-defined>
    <meta:user-defined meta:name="OVERHEIDop.GmbID/DC.identifier">gmb-2020-112849</meta:user-defined>
    <meta:user-defined meta:name="OVERHEIDop.versieInformatie"/>
  </office:meta>
</office:document-meta>
</file>