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standplaats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23 april 2020 vergunning is verzonden aan V.O.F. D.J. van Dam voor de verkoop van oliebollen. Het betreft een standplaatsvergunning op locatie parkeerterrein bij tuincentrum de Boet in Hoogwoud. De looptijd van de vergunning is 22 april 2020 tot en met 31 december 2020.</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84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975.98 525899.63</meta:user-defined>
    <meta:user-defined meta:name="DC.title">Kennisgeving verleende vergunning t.b.v. standplaats voor de verkoop van oliebollen.</meta:user-defined>
    <meta:user-defined meta:name="OVERHEID.PostcodeHuisnummer/OVERHEIDop.postcodeHuisnummer">1718LN 2</meta:user-defined>
    <meta:user-defined meta:name="OVERHEIDop.straatnaam">Ooster Boekelweg</meta:user-defined>
    <meta:user-defined meta:name="OVERHEIDop.woonplaats">Hoogwoud</meta:user-defined>
    <meta:user-defined meta:name="DCTERMS.W3CDTF/DCTERMS.available">2020-05-04</meta:user-defined>
    <meta:user-defined meta:name="DCTERMS.W3CDTF/OVERHEIDop.jaargang">2020</meta:user-defined>
    <meta:user-defined meta:name="OVERHEIDop.publicationIssue">112846</meta:user-defined>
    <meta:user-defined meta:name="OVERHEIDop.GmbID/DC.identifier">gmb-2020-112846</meta:user-defined>
    <meta:user-defined meta:name="OVERHEIDop.versieInformatie"/>
  </office:meta>
</office:document-meta>
</file>