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9, 6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P. van Burg</text:p>
            <text:p text:style-name="common-al">Op 4 maart 2020 is een melding in het kader van het Activiteitenbesluit ontvangen van P. van Burg voor de locatie gelegen aan Zuidweg 16b te Krabbendijke. </text:p>
            <text:p text:style-name="common-al">Het betreft een melding voor het starten van een bedrijf voor montage van machine en kastenbouw.</text:p>
            <text:p text:style-name="common-al">De melding is geregistreerd onder nummer M-ACT200142.</text:p>
            <text:p text:style-name="common-al">Indien daaraan behoefte bestaat kunnen inlichtingen worden ingewonnen bij N. Davidse, medewerker van RUD Zeeland, tel. +31 (0)6 40898585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28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6112.386 382435.955</meta:user-defined>
    <meta:user-defined meta:name="DC.title">Bekendmaking meldingen artikel 8.40/8.41 wet Milieubeheer (Activiteitenbesluit), week 19, 6 mei 2020</meta:user-defined>
    <meta:user-defined meta:name="OVERHEID.PostcodeHuisnummer/OVERHEIDop.postcodeHuisnummer">4413NM 16</meta:user-defined>
    <meta:user-defined meta:name="OVERHEIDop.straatnaam">Zuidweg</meta:user-defined>
    <meta:user-defined meta:name="OVERHEIDop.woonplaats">Krabbendijk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44</meta:user-defined>
    <meta:user-defined meta:name="OVERHEIDop.GmbID/DC.identifier">gmb-2020-112844</meta:user-defined>
    <meta:user-defined meta:name="OVERHEIDop.versieInformatie"/>
  </office:meta>
</office:document-meta>
</file>