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verlening omgevingsvergunning - wijzigen van het gebruik van het pand t.b.v. wonen - Liguster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igusterstraat 31, wijzigen van het gebruik van het pand t.b.v. wonen, 17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37</meta:user-defined>
    <dc:language>nl</dc:language>
    <meta:user-defined meta:name="OVERHEID.EPSG28992/DC.spatial">153874.51 463092.33</meta:user-defined>
    <meta:user-defined meta:name="DC.title">Gemeente Amersfoort, Soesterkwartier/Isselt- verlening omgevingsvergunning - wijzigen van het gebruik van het pand t.b.v. wonen - Ligusterstraat 31, Amersfoort</meta:user-defined>
    <meta:user-defined meta:name="OVERHEID.PostcodeHuisnummer/OVERHEIDop.postcodeHuisnummer">3812TK 31</meta:user-defined>
    <meta:user-defined meta:name="OVERHEIDop.straatnaam">Liguster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42</meta:user-defined>
    <meta:user-defined meta:name="OVERHEIDop.GmbID/DC.identifier">gmb-2020-112842</meta:user-defined>
    <meta:user-defined meta:name="OVERHEIDop.versieInformatie"/>
  </office:meta>
</office:document-meta>
</file>