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Walstraat 2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219</text:span></text:p>
            <text:p text:style-name="common-al"/>
            <text:p text:style-name="common-al">Op 24 april 2020 is er een melding in het kader van het Activiteitenbesluit ontvangen van Luitjens Horeca B.V., gelegen aan de <text:span text:style-name="nadrukvet">Walstraat 29 in Axel</text:span>. </text:p>
            <text:p text:style-name="common-al"/>
            <text:p text:style-name="common-al">Het betreft een melding voor het uitbreiden van de horeca-activiteiten aan de <text:span text:style-name="nadrukvet">Walstraat 31</text:span> met de pastorie gelegen aan de <text:span text:style-name="nadrukvet">Walstraat 29 in Axel</text:span>.</text:p>
            <text:p text:style-name="common-al"/>
            <text:p text:style-name="common-al">Indien daaraan behoefte bestaat kunnen inlichtingen worden ingewonnen bij de heer P. Valk, medewerker van RUD Zeeland, telefoonnummer +31 (0)6 512 028 69 of 0115 – 745 100.</text:p>
            <text:p text:style-name="common-al"/>
            <text:p text:style-name="common-al">Terneuzen, 6 me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283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3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3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1899.117 365105.319</meta:user-defined>
    <meta:user-defined meta:name="DC.title">Melding Activiteitenbesluit Walstraat 29 in Axel</meta:user-defined>
    <meta:user-defined meta:name="OVERHEID.PostcodeHuisnummer/OVERHEIDop.postcodeHuisnummer">4571BH 29</meta:user-defined>
    <meta:user-defined meta:name="OVERHEIDop.straatnaam">Walstraat</meta:user-defined>
    <meta:user-defined meta:name="OVERHEIDop.woonplaats">Ax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832</meta:user-defined>
    <meta:user-defined meta:name="OVERHEIDop.GmbID/DC.identifier">gmb-2020-112832</meta:user-defined>
    <meta:user-defined meta:name="OVERHEIDop.versieInformatie"/>
  </office:meta>
</office:document-meta>
</file>