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activiteitenbesluit, Wet milieubeheer - het starten van een bedrijf - Everard Meysterweg 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Everard Meysterweg 6A, het starten van een bedrijf, 23-08-2019.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Economie | Organisatie en beleid</meta:user-defined>
    <meta:user-defined meta:name="OVERHEIDop.referentienummer">Z-MLD-2019-6732</meta:user-defined>
    <dc:language>nl</dc:language>
    <meta:user-defined meta:name="OVERHEID.EPSG28992/DC.spatial">155176 461824</meta:user-defined>
    <meta:user-defined meta:name="DC.title">Gemeente Amersfoort, Vermeer-/Leusderkwartier - meldingen activiteitenbesluit, Wet milieubeheer - het starten van een bedrijf - Everard Meysterweg 6A, Amersfoort</meta:user-defined>
    <meta:user-defined meta:name="OVERHEID.PostcodeHuisnummer/OVERHEIDop.postcodeHuisnummer">3817HD 10</meta:user-defined>
    <meta:user-defined meta:name="OVERHEIDop.straatnaam">Everard Meyster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83</meta:user-defined>
    <meta:user-defined meta:name="OVERHEIDop.GmbID/DC.identifier">gmb-2020-11283</meta:user-defined>
    <meta:user-defined meta:name="OVERHEIDop.versieInformatie"/>
  </office:meta>
</office:document-meta>
</file>