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22 mei t/m 31 juli 2020 - Gerrit van Stellingwerfstraat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Gerrit van Stellingwerfstraat 43, tijdelijk plaatsen van een container van 22 mei t/m 31 juli 2020, 21-04-2020. Rechtsmiddel: Bezwaar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2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2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2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07</meta:user-defined>
    <dc:language>nl</dc:language>
    <meta:user-defined meta:name="OVERHEID.EPSG28992/DC.spatial">154103.31 463176.36</meta:user-defined>
    <meta:user-defined meta:name="DC.title">Gemeente Amersfoort, Soesterkwartier/Isselt - verlening vergunning voor tijdelijk gebruik van de weg - tijdelijk plaatsen van een container van 22 mei t/m 31 juli 2020 - Gerrit van Stellingwerfstraat 43, Amersfoort</meta:user-defined>
    <meta:user-defined meta:name="OVERHEID.PostcodeHuisnummer/OVERHEIDop.postcodeHuisnummer">3812SJ 43</meta:user-defined>
    <meta:user-defined meta:name="OVERHEIDop.straatnaam">Gerrit van Stellingwerfstraat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825</meta:user-defined>
    <meta:user-defined meta:name="OVERHEIDop.GmbID/DC.identifier">gmb-2020-112825</meta:user-defined>
    <meta:user-defined meta:name="OVERHEIDop.versieInformatie"/>
  </office:meta>
</office:document-meta>
</file>