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april 2020, Balijehof 20, 5131 CW</text:span>
          </text:p>
            <text:p text:style-name="common-al">saneren asbes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2823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2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2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260 388238</meta:user-defined>
    <meta:user-defined meta:name="DC.title">Volledige meldingen</meta:user-defined>
    <meta:user-defined meta:name="OVERHEID.PostcodeHuisnummer/OVERHEIDop.postcodeHuisnummer">5131CW 20</meta:user-defined>
    <meta:user-defined meta:name="OVERHEIDop.straatnaam">Balijehof</meta:user-defined>
    <meta:user-defined meta:name="OVERHEIDop.woonplaats">Alph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2823</meta:user-defined>
    <meta:user-defined meta:name="OVERHEIDop.GmbID/DC.identifier">gmb-2020-112823</meta:user-defined>
    <meta:user-defined meta:name="OVERHEIDop.versieInformatie"/>
  </office:meta>
</office:document-meta>
</file>