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5005, 5111 en 511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5005, 5111 en 5113 te Wijchen</text:span>
            <text:span text:style-name="nadrukvet">, </text:span>
            <text:span text:style-name="nadrukvet">het wijzigen van de onder OV 20190290 verleende vergunning voor het bouwen van een bedrijfspand</text:span>
            <text:span text:style-name="nadrukvet"> en het afwijken van de bestemming voor het bouwen ten opzichte van de perceelsgrens, 28 april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82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2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2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Bijsterhuizen 5005, 5111 en 5113,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5-06</meta:user-defined>
    <meta:user-defined meta:name="DCTERMS.W3CDTF/OVERHEIDop.jaargang">2020</meta:user-defined>
    <meta:user-defined meta:name="OVERHEIDop.publicationIssue">112822</meta:user-defined>
    <meta:user-defined meta:name="OVERHEIDop.GmbID/DC.identifier">gmb-2020-112822</meta:user-defined>
    <meta:user-defined meta:name="OVERHEIDop.versieInformatie"/>
  </office:meta>
</office:document-meta>
</file>