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, Looiersweg 2, 5131 BE</text:span>
          </text:p>
            <text:p text:style-name="common-al">slopen bestaande bebouw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81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22 387748</meta:user-defined>
    <meta:user-defined meta:name="DC.title">Volledige meldingen</meta:user-defined>
    <meta:user-defined meta:name="OVERHEID.PostcodeHuisnummer/OVERHEIDop.postcodeHuisnummer">5131BE 2</meta:user-defined>
    <meta:user-defined meta:name="OVERHEIDop.straatnaam">Looiersweg</meta:user-defined>
    <meta:user-defined meta:name="OVERHEIDop.woonplaats">Al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13</meta:user-defined>
    <meta:user-defined meta:name="OVERHEIDop.GmbID/DC.identifier">gmb-2020-112813</meta:user-defined>
    <meta:user-defined meta:name="OVERHEIDop.versieInformatie"/>
  </office:meta>
</office:document-meta>
</file>