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weg 81 in Ter Aar - het verwijderen van asbest in een loods en een voormalig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81 in Ter Aar - zaaknummer M-2020-0047 - melding omgevingsrecht voor het verwijderen van asbest in een loods en een voormalig ketelhuis - ingekomen 24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81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49 464471</meta:user-defined>
    <meta:user-defined meta:name="DC.title">Sloopmelding Kerkweg 81 in Ter Aar - het verwijderen van asbest in een loods en een voormalig ketelhuis</meta:user-defined>
    <meta:user-defined meta:name="OVERHEID.PostcodeHuisnummer/OVERHEIDop.postcodeHuisnummer">2461GC 81</meta:user-defined>
    <meta:user-defined meta:name="OVERHEIDop.straatnaam">Kerkweg</meta:user-defined>
    <meta:user-defined meta:name="OVERHEIDop.woonplaats">Ter Aa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812</meta:user-defined>
    <meta:user-defined meta:name="OVERHEIDop.GmbID/DC.identifier">gmb-2020-112812</meta:user-defined>
    <meta:user-defined meta:name="OVERHEIDop.versieInformatie"/>
  </office:meta>
</office:document-meta>
</file>