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op verzoek, een deel van de vergunning in te trekken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Schellestraat 5 Alphen  gedeeltelijke intrekking van de  konijnenhouderijtak van de inrichting  i.v.m. externe saldering vrijkomende  ammoniakruimte</text:p>
            <text:p text:style-name="common-al">
            <text:span text:style-name="nadrukvet">Ter inzage </text:span>
          </text:p>
            <text:p text:style-name="common-al">De aanvraag, de ontwerpbeschikking en de bijbehorende stukken zijn met ingang van vrijdag 8 mei tot en met vrijdag 19 juni 2020 in te zien bij de gemeente Alphen-Chaam. </text:p>
            <text:p text:style-name="common-al">De bekendmaking van deze beschikking gebeurt door publicatie op vrijdag 8 mei 2020. Tot en met vrijdag 19 juni 2019 kunnen belanghebbenden beroep aantekenen tegen deze beschikking. </text:p>
            <text:p text:style-name="common-al">Het beroepschrift moet in tweevoud ingediend worden bij de Rechtbank Zeeland-West Brabant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810 388950</meta:user-defined>
    <meta:user-defined meta:name="DC.title">Beschikking Wabo vergunning, uitgebreide procedure</meta:user-defined>
    <meta:user-defined meta:name="OVERHEID.PostcodeHuisnummer/OVERHEIDop.postcodeHuisnummer">5131RH 5</meta:user-defined>
    <meta:user-defined meta:name="OVERHEIDop.straatnaam">Schellestraat</meta:user-defined>
    <meta:user-defined meta:name="OVERHEIDop.woonplaats">Al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05</meta:user-defined>
    <meta:user-defined meta:name="OVERHEIDop.GmbID/DC.identifier">gmb-2020-112805</meta:user-defined>
    <meta:user-defined meta:name="OVERHEIDop.versieInformatie"/>
  </office:meta>
</office:document-meta>
</file>