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slopen - het verwijderen van asbesthoudend materiaal - Joannes van Dieststraat 6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Joannes van Dieststraat 6, het verwijderen van asbesthoudend materiaal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8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983</meta:user-defined>
    <dc:language>nl</dc:language>
    <meta:user-defined meta:name="OVERHEID.EPSG28992/DC.spatial">155256 462571</meta:user-defined>
    <meta:user-defined meta:name="DC.title">Gemeente Amersfoort, Vermeer-/Leusderkwartier - meldingen slopen - het verwijderen van asbesthoudend materiaal - Joannes van Dieststraat 6, Amersfoort</meta:user-defined>
    <meta:user-defined meta:name="OVERHEID.PostcodeHuisnummer/OVERHEIDop.postcodeHuisnummer">3817AD 6</meta:user-defined>
    <meta:user-defined meta:name="OVERHEIDop.straatnaam">Joannes van Dieststraat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80</meta:user-defined>
    <meta:user-defined meta:name="OVERHEIDop.GmbID/DC.identifier">gmb-2020-11280</meta:user-defined>
    <meta:user-defined meta:name="OVERHEIDop.versieInformatie"/>
  </office:meta>
</office:document-meta>
</file>