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nieuwbouw van kantoor en bedrijfshal met kantoorstrook inclusief gelegenheid voor opslaan grondstoffen  - hoek Deltaweg en Kreekweg, 3133 AZ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nieuwbouw van kantoor en bedrijfshal met kantoorstrook inclusief gelegenheid voor opslaan grondstoffen </text:p>
            <text:p text:style-name="common-al">Locatie                           :  hoek Deltaweg en Kreekweg, 3133 AZ</text:p>
            <text:p text:style-name="common-al">Kenmerk                         :  OVXINR-6223</text:p>
            <text:p text:style-name="common-al">Type aanvraag                :  vergunningaanvraag regulier behandelen</text:p>
            <text:p text:style-name="common-al">Datum ontvangst            :  19 december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2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23</meta:user-defined>
    <dc:language>nl</dc:language>
    <meta:user-defined meta:name="OVERHEID.EPSG28992/DC.spatial">82449 435231</meta:user-defined>
    <meta:user-defined meta:name="OVERHEID.EPSG28992/DC.spatial">82178 435054</meta:user-defined>
    <meta:user-defined meta:name="DC.title">Gemeente Vlaardingen - aanvraag omgevingsvergunning - nieuwbouw van kantoor en bedrijfshal met kantoorstrook inclusief gelegenheid voor opslaan grondstoffen  - hoek Deltaweg en Kreekweg, 3133 AZ Vlaardingen</meta:user-defined>
    <meta:user-defined meta:name="OVERHEID.PostcodeHuisnummer/OVERHEIDop.postcodeHuisnummer">3133KM</meta:user-defined>
    <meta:user-defined meta:name="OVERHEID.PostcodeHuisnummer/OVERHEIDop.postcodeHuisnummer">3133AZ 12</meta:user-defined>
    <meta:user-defined meta:name="OVERHEIDop.straatnaam">Deltaweg</meta:user-defined>
    <meta:user-defined meta:name="OVERHEIDop.straatnaam">Kreekweg</meta:user-defined>
    <meta:user-defined meta:name="OVERHEIDop.woonplaats">Vlaardingen</meta:user-defined>
    <meta:user-defined meta:name="OVERHEIDop.woonplaats">Vlaarding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128</meta:user-defined>
    <meta:user-defined meta:name="OVERHEIDop.GmbID/DC.identifier">gmb-2020-1128</meta:user-defined>
    <meta:user-defined meta:name="OVERHEIDop.versieInformatie"/>
  </office:meta>
</office:document-meta>
</file>