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Goordijk 1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Goordijk 1 A in Aalten</text:p>
            <text:p text:style-name="common-al">Omschrijving: het uitbouwen en verbouw van de woning</text:p>
            <text:p text:style-name="common-al">Datum aanvraag: 10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7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2.133 440636.1</meta:user-defined>
    <meta:user-defined meta:name="DC.title">Gemeente Aalten - afhandelingstermijn omgevingsvergunning verlengd voor Goordijk 1 A, Aalten</meta:user-defined>
    <meta:user-defined meta:name="OVERHEID.PostcodeHuisnummer/OVERHEIDop.postcodeHuisnummer">7122PH 1</meta:user-defined>
    <meta:user-defined meta:name="OVERHEIDop.straatnaam">Goordijk</meta:user-defined>
    <meta:user-defined meta:name="OVERHEIDop.woonplaats">Aal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99</meta:user-defined>
    <meta:user-defined meta:name="OVERHEIDop.GmbID/DC.identifier">gmb-2020-112799</meta:user-defined>
    <meta:user-defined meta:name="OVERHEIDop.versieInformatie"/>
  </office:meta>
</office:document-meta>
</file>