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Weerkampsweg 2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Weerkampsweg 2 in Aalten</text:p>
            <text:p text:style-name="common-al">Omschrijving: herbouw schuur</text:p>
            <text:p text:style-name="common-al">Datum ontvangst: 23-04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278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8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8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2830.088 438050.173</meta:user-defined>
    <meta:user-defined meta:name="DC.title">Gemeente Aalten - aanvraag omgevingsvergunning voor Weerkampsweg 2, Aalten</meta:user-defined>
    <meta:user-defined meta:name="OVERHEID.PostcodeHuisnummer/OVERHEIDop.postcodeHuisnummer">7122MC 2</meta:user-defined>
    <meta:user-defined meta:name="OVERHEIDop.straatnaam">Weerkampsweg</meta:user-defined>
    <meta:user-defined meta:name="OVERHEIDop.woonplaats">Aalt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785</meta:user-defined>
    <meta:user-defined meta:name="OVERHEIDop.GmbID/DC.identifier">gmb-2020-112785</meta:user-defined>
    <meta:user-defined meta:name="OVERHEIDop.versieInformatie"/>
  </office:meta>
</office:document-meta>
</file>