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wikkelstraat 2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wikkelstraat 20 in Dinxperlo</text:p>
            <text:p text:style-name="common-al">Omschrijving: plaatsing dakkapel</text:p>
            <text:p text:style-name="common-al">Datum ontvangst: 23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7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02.429 430717.296</meta:user-defined>
    <meta:user-defined meta:name="DC.title">Gemeente Aalten - aanvraag omgevingsvergunning voor Kwikkelstraat 20, Dinxperlo</meta:user-defined>
    <meta:user-defined meta:name="OVERHEID.PostcodeHuisnummer/OVERHEIDop.postcodeHuisnummer">7091BW 20</meta:user-defined>
    <meta:user-defined meta:name="OVERHEIDop.straatnaam">Kwikkelstraat</meta:user-defined>
    <meta:user-defined meta:name="OVERHEIDop.woonplaats">Dinxper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81</meta:user-defined>
    <meta:user-defined meta:name="OVERHEIDop.GmbID/DC.identifier">gmb-2020-112781</meta:user-defined>
    <meta:user-defined meta:name="OVERHEIDop.versieInformatie"/>
  </office:meta>
</office:document-meta>
</file>