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38 iin Gouda</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Gouda een besluit genomen op de aanvraag met kenmerk 2019711481. Dit betreft het bouwen van een woning ter plaatse van de Goejanverwelledijk 38 i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7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48.77 446635.12</meta:user-defined>
    <meta:user-defined meta:name="DC.title">Kennisgeving besluit op aanvraag omgevingsvergunning Goejanverwelledijk 38 iin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2779</meta:user-defined>
    <meta:user-defined meta:name="OVERHEIDop.GmbID/DC.identifier">gmb-2020-112779</meta:user-defined>
    <meta:user-defined meta:name="OVERHEIDop.versieInformatie"/>
  </office:meta>
</office:document-meta>
</file>