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gestraat 52 en 54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gestraat 52 en 54 in Dinxperlo</text:p>
            <text:p text:style-name="common-al">Omschrijving: verbouwing woon- en winkelpand</text:p>
            <text:p text:style-name="common-al">Datum ontvangst: 23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277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11.539 430953.945</meta:user-defined>
    <meta:user-defined meta:name="OVERHEID.EPSG28992/DC.spatial">230820.398 430948.168</meta:user-defined>
    <meta:user-defined meta:name="DC.title">Gemeente Aalten - aanvraag omgevingsvergunning voor Hogestraat 52 en 54, Dinxperlo</meta:user-defined>
    <meta:user-defined meta:name="OVERHEID.PostcodeHuisnummer/OVERHEIDop.postcodeHuisnummer">7091CE 52</meta:user-defined>
    <meta:user-defined meta:name="OVERHEID.PostcodeHuisnummer/OVERHEIDop.postcodeHuisnummer">7091CE 54</meta:user-defined>
    <meta:user-defined meta:name="OVERHEIDop.straatnaam">Hogestraat</meta:user-defined>
    <meta:user-defined meta:name="OVERHEIDop.straatnaam">Hogestraat</meta:user-defined>
    <meta:user-defined meta:name="OVERHEIDop.woonplaats">Dinxperlo</meta:user-defined>
    <meta:user-defined meta:name="OVERHEIDop.woonplaats">Dinxperl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78</meta:user-defined>
    <meta:user-defined meta:name="OVERHEIDop.GmbID/DC.identifier">gmb-2020-112778</meta:user-defined>
    <meta:user-defined meta:name="OVERHEIDop.versieInformatie"/>
  </office:meta>
</office:document-meta>
</file>