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opleggen maatwerkvoorschriften Activiteitenbesluit - stellen van maatwerkvoorschriften voor geluid voor de sportschool - Basic-Fit BV - Maaspoort 5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54, Basic-Fit BV, Weert, het stellen van maatwerkvoorschriften voor geluid voor de sportschool, 6 mei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27-2020</meta:user-defined>
    <dc:language>nl</dc:language>
    <meta:user-defined meta:name="OVERHEID.EPSG28992/DC.spatial">177728.581 362484.265</meta:user-defined>
    <meta:user-defined meta:name="DC.title">Gemeente Weert - opleggen maatwerkvoorschriften Activiteitenbesluit - stellen van maatwerkvoorschriften voor geluid voor de sportschool - Basic-Fit BV - Maaspoort 54, Weert</meta:user-defined>
    <meta:user-defined meta:name="OVERHEID.PostcodeHuisnummer/OVERHEIDop.postcodeHuisnummer">6001BR 54</meta:user-defined>
    <meta:user-defined meta:name="OVERHEIDop.straatnaam">Maaspoort</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69</meta:user-defined>
    <meta:user-defined meta:name="OVERHEIDop.GmbID/DC.identifier">gmb-2020-112769</meta:user-defined>
    <meta:user-defined meta:name="OVERHEIDop.versieInformatie"/>
  </office:meta>
</office:document-meta>
</file>