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Nauras Gazi Attiea Alkaby 20-04-1979</text:p>
            <text:p text:style-name="common-al">Banen Abdul Kadhim Sooballah Al Saadi 28-02-2007</text:p>
            <text:p text:style-name="common-al">Kaviyani Baghbaderani, P. 23-09-1983</text:p>
            <text:p text:style-name="common-al">Perebasova, I. 18-10-1979</text:p>
            <text:p text:style-name="common-al">Kuts, L. 13-11-2001</text:p>
            <text:p text:style-name="common-al">Kuts, I. 02-10-2003</text:p>
            <text:p text:style-name="common-al">Perebasov, M.V. 06-12-2017</text:p>
            <text:p text:style-name="common-al">Perebasov, V.A. 23-03-1976</text:p>
            <text:p text:style-name="common-al">Da Silva Piña, I.S.  07-01-2013</text:p>
            <text:p text:style-name="common-al">Piña, S.S. 01-02-1990</text:p>
            <text:p text:style-name="common-al">Da Silva Paredes, R.J. 03-04-1985</text:p>
            <text:p text:style-name="common-al">van Roestel, J.A. 25-02-1992</text:p>
            <text:p text:style-name="common-al">King, J.L. 18-03-1993</text:p>
            <text:p text:style-name="common-al">Elem, Z. 09-12-1996</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276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6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6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ilze en Rijen</meta:user-defined>
    <meta:user-defined meta:name="OVERHEID.Informatietype/DC.type">officiële publicatie</meta:user-defined>
    <meta:user-defined meta:name="OVERHEIDgvop.Informatietype/DC.type">Beschikkingen | aanvraa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5-06</meta:user-defined>
    <meta:user-defined meta:name="DCTERMS.W3CDTF/OVERHEIDop.jaargang">2020</meta:user-defined>
    <meta:user-defined meta:name="OVERHEIDop.publicationIssue">112767</meta:user-defined>
    <meta:user-defined meta:name="OVERHEIDop.GmbID/DC.identifier">gmb-2020-112767</meta:user-defined>
    <meta:user-defined meta:name="OVERHEIDop.versieInformatie"/>
  </office:meta>
</office:document-meta>
</file>