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Bayumerleane 4 het realiseren van een nieuwe 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Bayumerleane 4 OV20200354 het realiseren van een nieuwe stal. (29-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76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6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6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007.566 571945.928</meta:user-defined>
    <meta:user-defined meta:name="DC.title">Ingekomen aanvraag, Arum, Bayumerleane 4 het realiseren van een nieuwe stal</meta:user-defined>
    <meta:user-defined meta:name="OVERHEID.PostcodeHuisnummer/OVERHEIDop.postcodeHuisnummer">8822WS 4</meta:user-defined>
    <meta:user-defined meta:name="OVERHEIDop.straatnaam">Bayumerleane</meta:user-defined>
    <meta:user-defined meta:name="OVERHEIDop.woonplaats">Arum</meta:user-defined>
    <meta:user-defined meta:name="DCTERMS.W3CDTF/DCTERMS.available">2020-05-07</meta:user-defined>
    <meta:user-defined meta:name="DCTERMS.W3CDTF/OVERHEIDop.jaargang">2020</meta:user-defined>
    <meta:user-defined meta:name="OVERHEIDop.publicationIssue">112766</meta:user-defined>
    <meta:user-defined meta:name="OVERHEIDop.GmbID/DC.identifier">gmb-2020-112766</meta:user-defined>
    <meta:user-defined meta:name="OVERHEIDop.versieInformatie"/>
  </office:meta>
</office:document-meta>
</file>