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Melding Algemene Maatregel van Bestuur Wet milieubeheer - melding op grond van het Activiteitenbesluit - oprichten van een bedrijf voor de assemblage van electronica - EPAC BV - Risseweg 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Risseweg 3, EPAC BV, Weert, melding op grond van het Activiteitenbesluit voor het oprichten van een bedrijf voor de assemblage van electronica, 6 mei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276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6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6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126-2020</meta:user-defined>
    <dc:language>nl</dc:language>
    <meta:user-defined meta:name="OVERHEID.EPSG28992/DC.spatial">179040.066 363837.94</meta:user-defined>
    <meta:user-defined meta:name="DC.title">Gemeente Weert - Melding Algemene Maatregel van Bestuur Wet milieubeheer - melding op grond van het Activiteitenbesluit - oprichten van een bedrijf voor de assemblage van electronica - EPAC BV - Risseweg 3, Weert</meta:user-defined>
    <meta:user-defined meta:name="OVERHEID.PostcodeHuisnummer/OVERHEIDop.postcodeHuisnummer">6004RM 3</meta:user-defined>
    <meta:user-defined meta:name="OVERHEIDop.straatnaam">Risseweg</meta:user-defined>
    <meta:user-defined meta:name="OVERHEIDop.woonplaats">Weert</meta:user-defined>
    <meta:user-defined meta:name="DCTERMS.W3CDTF/DCTERMS.available">2020-05-06</meta:user-defined>
    <meta:user-defined meta:name="DCTERMS.W3CDTF/OVERHEIDop.jaargang">2020</meta:user-defined>
    <meta:user-defined meta:name="OVERHEIDop.publicationIssue">112765</meta:user-defined>
    <meta:user-defined meta:name="OVERHEIDop.GmbID/DC.identifier">gmb-2020-112765</meta:user-defined>
    <meta:user-defined meta:name="OVERHEIDop.versieInformatie"/>
  </office:meta>
</office:document-meta>
</file>