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Braambos 12, 6099 CT te Beegden / Maasgouw / verzonden 24 april 2020 / het verbouwen van een carport to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76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6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6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027.764 356054.182</meta:user-defined>
    <meta:user-defined meta:name="DC.title">Buiten behandeling laten aanvraag omgevingsvergunning / Braambos 12, 6099 CT te Beegden / Maasgouw / verzonden 24 april 2020 / het verbouwen van een carport tot garage</meta:user-defined>
    <meta:user-defined meta:name="OVERHEID.PostcodeHuisnummer/OVERHEIDop.postcodeHuisnummer">6099CT 12</meta:user-defined>
    <meta:user-defined meta:name="OVERHEIDop.straatnaam">Braambos</meta:user-defined>
    <meta:user-defined meta:name="OVERHEIDop.woonplaats">Beegd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764</meta:user-defined>
    <meta:user-defined meta:name="OVERHEIDop.GmbID/DC.identifier">gmb-2020-112764</meta:user-defined>
    <meta:user-defined meta:name="OVERHEIDop.versieInformatie"/>
  </office:meta>
</office:document-meta>
</file>