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Westwijkplei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08</text:span>
          </text:p>
            <text:p text:style-name="common-al">Gemeente Amstelveen heeft op 30 april 2020 een besluit genomen op de aanvraag exploitatievergunning horeca-inrichting voor Tummy Treats B.V.. De locatie is Westwijkplein 8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76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anvraag exploitatievergunning horeca-inrichting toegekend - Westwijkplein 88</meta:user-defined>
    <meta:user-defined meta:name="OVERHEID.PostcodeHuisnummer/OVERHEIDop.postcodeHuisnummer">1187LP 11</meta:user-defined>
    <meta:user-defined meta:name="OVERHEIDop.straatnaam">Marthahoeve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62</meta:user-defined>
    <meta:user-defined meta:name="OVERHEIDop.GmbID/DC.identifier">gmb-2020-112762</meta:user-defined>
    <meta:user-defined meta:name="OVERHEIDop.versieInformatie"/>
  </office:meta>
</office:document-meta>
</file>