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Lateraalkanaal (sectie E nr. 0037), 6097 – te Heel / Maasgouw / verzonden 30 april 2020 / het plaatsen van schanskorven tussen de breukst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75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5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5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0551.095 354636.943</meta:user-defined>
    <meta:user-defined meta:name="DC.title">Verleende aanvraag omgevingsvergunning / Lateraalkanaal (sectie E nr. 0037), 6097 – te Heel / Maasgouw / verzonden 30 april 2020 / het plaatsen van schanskorven tussen de breukstenen</meta:user-defined>
    <meta:user-defined meta:name="OVERHEID.PostcodeHuisnummer/OVERHEIDop.postcodeHuisnummer">6097AZ 86</meta:user-defined>
    <meta:user-defined meta:name="OVERHEIDop.straatnaam">Heerbaan</meta:user-defined>
    <meta:user-defined meta:name="OVERHEIDop.woonplaats">Heel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2759</meta:user-defined>
    <meta:user-defined meta:name="OVERHEIDop.GmbID/DC.identifier">gmb-2020-112759</meta:user-defined>
    <meta:user-defined meta:name="OVERHEIDop.versieInformatie"/>
  </office:meta>
</office:document-meta>
</file>