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Rosastraat 22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0 een besluit genomen op de aanvraag met zaaknummer Z-HZ_WABO-2020-000021 en DMS 099480560 voor een omgevingsvergunning op locatie Sint Rosastraat 22 te Valkenburg. De vergunning is toegekend. Het besluit betreft het verbouwen en het opnieuw in gebruik nemen van het pension als bed &amp; breakfastvoorziening.</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info@valkenburg.nl onder vermelding van “ Mediation t.a.v. M. Bartholomé”.</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275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5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66 317094</meta:user-defined>
    <meta:user-defined meta:name="DC.title">Kennisgeving besluit op aanvraag omgevingsvergunning Sint Rosastraat 22 te Valkenburg</meta:user-defined>
    <meta:user-defined meta:name="OVERHEID.PostcodeHuisnummer/OVERHEIDop.postcodeHuisnummer">6301AM 22</meta:user-defined>
    <meta:user-defined meta:name="OVERHEIDop.straatnaam">Sint Rosastraat</meta:user-defined>
    <meta:user-defined meta:name="OVERHEIDop.woonplaats">Valkenburg</meta:user-defined>
    <meta:user-defined meta:name="DCTERMS.W3CDTF/DCTERMS.available">2020-05-06</meta:user-defined>
    <meta:user-defined meta:name="DCTERMS.W3CDTF/OVERHEIDop.jaargang">2020</meta:user-defined>
    <meta:user-defined meta:name="OVERHEIDop.publicationIssue">112755</meta:user-defined>
    <meta:user-defined meta:name="OVERHEIDop.GmbID/DC.identifier">gmb-2020-112755</meta:user-defined>
    <meta:user-defined meta:name="OVERHEIDop.versieInformatie"/>
  </office:meta>
</office:document-meta>
</file>